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denied"/><text:bookmark-start text:name="__RefHeading___navigate_with_sidebar_1"/><text:bookmark-start text:name="navigate_with_sidebar"/>Navigate With Sidebar<text:bookmark-end text:name="__RefHeading___navigate_with_sidebar_1"/><text:bookmark-end text:name="navigate_with_sideb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50:07</meta:creation-date>
    <dc:creator>Generated</dc:creator>
    <dc:date>2026-06-10T02::50:07</dc:date>
    <dc:language>en-US</dc:language>
    <meta:editing-cycles>1</meta:editing-cycles>
    <meta:editing-duration>PT0S</meta:editing-duration>
    <dc:title>wiki:denied</dc:title>
  </office:meta>
</office:document-meta>
</file>