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orldviewsofamerica.com/doku.php?id=eleven_months_russia" text:style-name="Internet_20_link" text:visited-style-name="Visited_20_Internet_20_Link">Ten Months in Russ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2::02:42</meta:creation-date>
    <dc:creator>Generated</dc:creator>
    <dc:date>2026-03-04T02::02:42</dc:date>
    <dc:language>en-US</dc:language>
    <meta:editing-cycles>1</meta:editing-cycles>
    <meta:editing-duration>PT0S</meta:editing-duration>
    <dc:title>news_letters:news_letter</dc:title>
  </office:meta>
</office:document-meta>
</file>