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orldviewsofamerica.com/doku.php?id=welcome" text:style-name="Internet_20_link" text:visited-style-name="Visited_20_Internet_20_Link">WELCOME</text:a></text:p>
      <text:p text:style-name="Text_20_body"><text:a xlink:type="simple" xlink:href="https://worldviewsofamerica.com/doku.php?id=about" text:style-name="Internet_20_link" text:visited-style-name="Visited_20_Internet_20_Link">ABOUT</text:a></text:p>
      <text:p text:style-name="Text_20_body"><text:bookmark text:name="admin:sidebar"/>NEWS LETTERS</text:p>
      <text:p text:style-name="Text_20_body"><text:a xlink:type="simple" xlink:href="https://worldviewsofamerica.com/doku.php?id=news_letters:first_year_russia" text:style-name="Internet_20_link" text:visited-style-name="Visited_20_Internet_20_Link">First Year in Russ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40:53</meta:creation-date>
    <dc:creator>Generated</dc:creator>
    <dc:date>2026-06-10T02::40:53</dc:date>
    <dc:language>en-US</dc:language>
    <meta:editing-cycles>1</meta:editing-cycles>
    <meta:editing-duration>PT0S</meta:editing-duration>
    <dc:title>admin:sidebar</dc:title>
  </office:meta>
</office:document-meta>
</file>