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out"/><text:bookmark-start text:name="__RefHeading___welcome_to_world_views_of_america_1"/><text:bookmark-start text:name="welcome_to_world_views_of_america"/>Welcome to World Views of America<text:bookmark-end text:name="__RefHeading___welcome_to_world_views_of_america_1"/><text:bookmark-end text:name="welcome_to_world_views_of_amer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1::16:21</meta:creation-date>
    <dc:creator>Generated</dc:creator>
    <dc:date>2026-06-10T01::16:21</dc:date>
    <dc:language>en-US</dc:language>
    <meta:editing-cycles>1</meta:editing-cycles>
    <meta:editing-duration>PT0S</meta:editing-duration>
    <dc:title>about</dc:title>
  </office:meta>
</office:document-meta>
</file>